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40e4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5603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40e48" style:font-size-asian="11pt" style:font-weight-asian="bold" style:font-size-complex="11pt"/>
    </style:style>
    <style:style style:name="P7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8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9" style:family="paragraph" style:parent-style-name="Standard">
      <style:paragraph-properties fo:margin-left="6.24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10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T1" style:family="text">
      <style:text-properties officeooo:rsid="0010f17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f177" style:font-weight-asian="bold"/>
    </style:style>
    <style:style style:name="T4" style:family="text">
      <style:text-properties style:font-name="Times New Roman" officeooo:rsid="00061595" style:font-name-asian="Times New Roman1" style:language-asian="pl" style:country-asian="PL" style:font-name-complex="Calibri"/>
    </style:style>
    <style:style style:name="T5" style:family="text">
      <style:text-properties style:font-name="Times New Roman" officeooo:rsid="00056031" style:font-name-asian="Times New Roman1" style:language-asian="pl" style:country-asian="PL" style:font-name-complex="Calibri"/>
    </style:style>
    <style:style style:name="T6" style:family="text">
      <style:text-properties officeooo:rsid="0005a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 <text:s text:c="7"/>Zał<text:span text:style-name="T1">ącznik</text:span> <text:span text:style-name="T1">n</text:span>r <text:span text:style-name="T1">4 </text:span></text:p>
      <text:p text:style-name="P2">…………………………………………………………..</text:p>
      <text:p text:style-name="P2"><text:s text:c="23"/>Pieczęć organizacji</text:p>
      <text:p text:style-name="P8"/>
      <text:p text:style-name="P8"><text:s text:c="13"/>Koło dn. ……………………………</text:p>
      <text:p text:style-name="P2"/>
      <text:p text:style-name="P2"/>
      <text:p text:style-name="P2"/>
      <text:p text:style-name="P2"/>
      <text:p text:style-name="P2"/>
      <text:p text:style-name="P3"><text:span text:style-name="T2">OŚWI</text:span><text:span text:style-name="T3">A</text:span><text:span text:style-name="T2">DCZENIE</text:span></text:p>
      <text:p text:style-name="P6"/>
      <text:p text:style-name="P2"/>
      <text:p text:style-name="P2">Oświadczam, że n<text:span text:style-name="T6">iżej wymienione</text:span> dokumenty stanowiące załączniki do oferty:</text:p>
      <text:p text:style-name="P5">- <text:s/><text:span text:style-name="T4">oświadczeni</text:span><text:span text:style-name="T5">e</text:span><text:span text:style-name="T4"> o spełni</text:span><text:span text:style-name="T5">e</text:span><text:span text:style-name="T4">niu wymagań służących zapewnieniu dostępności osobom ze szczególnymi potrzebami,</text:span></text:p>
      <text:p text:style-name="P4">- <text:s/>aktualny odpis z rejestru. W przypadku niezgodności danych zawartych w odpisie z rejestru ze stanem faktycznym należy dołączyć dodatkowo kserokopię dokumentów potwierdzających zmiany</text:p>
      <text:p text:style-name="P4">- statut podmiotu składającego ofertę lub inny właściwy akt wewnętrzny, </text:p>
      <text:p text:style-name="P4">- pełnomocnictwa i upoważnienia do reprezentowania podmiotu, zaciągania zobowiązań finansowych i dokonywania rozliczeń w tym zakresie, jeśli dana osoba nie jest wskazana w dokumencie stanowiącym o podstawie działalności podmiotu</text:p>
      <text:p text:style-name="P2"><text:span text:style-name="T6">z</text:span>najdują się w ofercie:</text:p>
      <text:p text:style-name="P2"/>
      <text:list xml:id="list1422679617" text:style-name="WWNum6">
        <text:list-item>
          <text:p text:style-name="P10">Rodzaj zadania ……………………………………………………………………....</text:p>
        </text:list-item>
      </text:list>
      <text:p text:style-name="P1"/>
      <text:list xml:id="list140442410183581" text:continue-numbering="true" text:style-name="WWNum6">
        <text:list-item>
          <text:p text:style-name="P10">Nazwa zadania ..……………………………………………………….…………….</text:p>
        </text:list-item>
      </text:list>
      <text:p text:style-name="P2"/>
      <text:p text:style-name="P2"/>
      <text:p text:style-name="P2"/>
      <text:p text:style-name="P2"/>
      <text:p text:style-name="P9"><text:s text:c="15"/>……………………………………………………. <text:s text:c="16"/><text:tab/><text:tab/> <text:s text:c="4"/>Podpisy osób upoważnionych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2:55:53.410000000</meta:creation-date>
    <dc:date>2023-01-17T14:04:42.071000000</dc:date>
    <meta:editing-duration>PT3M55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110" meta:character-count="1002" meta:non-whitespace-character-count="820"/>
  </office:meta>
</office:document-meta>
</file>