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4.425in">
        <style:tab-stops/>
      </style:paragraph-properties>
      <style:text-properties style:font-name="Times New Roman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4" style:parent-style-name="Standard" style:family="paragraph">
      <style:paragraph-properties fo:line-height="150%" fo:margin-left="3.9333in">
        <style:tab-stops/>
      </style:paragraph-properties>
      <style:text-properties style:font-name="Times New Roman" fo:font-size="11pt" style:font-size-asian="11pt" style:font-size-complex="11pt"/>
    </style:style>
    <style:style style:name="P5" style:parent-style-name="Standard" style:family="paragraph">
      <style:paragraph-properties fo:line-height="150%" fo:margin-left="3.9333in">
        <style:tab-stops/>
      </style:paragraph-properties>
      <style:text-properties style:font-name="Times New Roman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 fo:line-height="150%"/>
      <style:text-properties style:font-name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asian="Times New Roman" style:font-name-complex="Calibri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Calibri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24" style:parent-style-name="Akapitzlistą" style:list-style-name="WWNum6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5" style:parent-style-name="Akapitzlistą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26" style:parent-style-name="Akapitzlistą" style:list-style-name="WWNum6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line-height="150%" fo:margin-left="2.4583in">
        <style:tab-stops/>
      </style:paragraph-properties>
      <style:text-properties style:font-name="Times New Roman"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tab/><text:tab/><text:s text:c="8"/>Załącznik nr<text:s/>3</text:p>
      <text:p text:style-name="P2">…………………………………………………………..</text:p>
      <text:p text:style-name="P3"><text:s text:c="23"/>Pieczęć organizacji</text:p>
      <text:p text:style-name="P4"/>
      <text:p text:style-name="P5"><text:s text:c="13"/>Koło dn. ……………………………</text:p>
      <text:p text:style-name="P6"/>
      <text:p text:style-name="P7"/>
      <text:p text:style-name="P8"/>
      <text:p text:style-name="P9"/>
      <text:p text:style-name="P10"/>
      <text:p text:style-name="P11"><text:span text:style-name="T12">OŚWIADCZENIE</text:span></text:p>
      <text:p text:style-name="P13"/>
      <text:p text:style-name="P14"/>
      <text:p text:style-name="P15">Oświadczam, że niżej wymienione dokumenty stanowiące załączniki do oferty:</text:p>
      <text:p text:style-name="P16"><text:span text:style-name="T17">- <text:s/></text:span><text:span text:style-name="T18">oświadczenie</text:span><text:span text:style-name="T19"><text:s/>o spełnieniu wymagań służących zapewnieniu dostępności osobom ze szczególnymi potrzebami,</text:span></text:p>
      <text:p text:style-name="P20">- <text:s/>aktualny odpis z rejestru. W przypadku niezgodności danych zawartych w odpisie z rejestru ze stanem faktycznym należy dołączyć dodatkowo kserokopię dokumentów potwierdzających zmiany</text:p>
      <text:p text:style-name="P21">- pełnomocnictwa i upoważnienia do reprezentowania podmiotu, zaciągania zobowiązań finansowych<text:line-break/>i dokonywania rozliczeń w tym zakresie, jeśli dana osoba nie jest wskazana w dokumencie stanowiącym<text:line-break/>o podstawie działalności podmiotu</text:p>
      <text:p text:style-name="P22">znajdują się w ofercie:</text:p>
      <text:p text:style-name="P23"/>
      <text:list text:style-name="WWNum6">
        <text:list-item text:start-value="1">
          <text:p text:style-name="P24">Rodzaj zadania ……………………………………………………………………....</text:p>
        </text:list-item>
      </text:list>
      <text:p text:style-name="P25"/>
      <text:list text:style-name="WWNum6" text:continue-numbering="true">
        <text:list-item>
          <text:p text:style-name="P26">Nazwa zadania ..……………………………………………………….…………….</text:p>
        </text:list-item>
      </text:list>
      <text:p text:style-name="P27"/>
      <text:p text:style-name="P28"/>
      <text:p text:style-name="P29"/>
      <text:p text:style-name="P30"/>
      <text:p text:style-name="P31"><text:s text:c="15"/>……………………………………………………. <text:s text:c="16"/><text:tab/><text:tab/><text:s text:c="5"/>Podpisy osób upoważnionych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wa EP. Połomska-Koligot</dc:creator>
    <meta:creation-date>2021-01-11T12:55:00Z</meta:creation-date>
    <dc:date>2024-01-17T13:12:00Z</dc:date>
    <meta:template xlink:href="Normal" xlink:type="simple"/>
    <meta:editing-cycles>6</meta:editing-cycles>
    <meta:editing-duration>PT240S</meta:editing-duration>
    <meta:document-statistic meta:page-count="1" meta:paragraph-count="1" meta:word-count="136" meta:character-count="952" meta:row-count="6" meta:non-whitespace-character-count="817"/>
  </office:meta>
</office:document-meta>
</file>