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38d6" style:font-name-asian="Times New Roman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38ff" style:font-name-asian="Tahoma"/>
    </style:style>
    <style:style style:name="P3" style:family="paragraph" style:parent-style-name="Standard">
      <style:paragraph-properties fo:line-height="120%" fo:text-align="justify" style:justify-single-word="false"/>
      <style:text-properties fo:color="#000000" style:text-position="super 58%" style:font-name="Times New Roman" fo:font-size="12pt" fo:font-weight="bold" officeooo:paragraph-rsid="001c38ff" style:font-name-asian="Times New Roman" style:font-size-asian="12pt" style:font-weight-asian="bold" style:font-name-complex="Arial Narrow" style:font-size-complex="12pt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fo:color="#000000" style:text-position="super 58%" officeooo:paragraph-rsid="001c38ff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c38ff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9.525cm"/>
        </style:tab-stops>
      </style:paragraph-properties>
      <style:text-properties officeooo:paragraph-rsid="001c38ff"/>
    </style:style>
    <style:style style:name="P7" style:family="paragraph" style:parent-style-name="Standard">
      <style:paragraph-properties fo:line-height="120%" fo:text-align="justify" style:justify-single-word="false"/>
      <style:text-properties officeooo:paragraph-rsid="001c38ff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9.525cm"/>
        </style:tab-stops>
      </style:paragraph-properties>
      <style:text-properties officeooo:paragraph-rsid="001c38ff" style:font-name-asian="Times New Roman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officeooo:paragraph-rsid="001b38d6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font-weight="bold" officeooo:paragraph-rsid="001b38d6" style:font-name-asian="Times New Roman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text-position="0% 100%" style:font-name="Times New Roman" fo:font-size="12pt" fo:font-style="normal" fo:font-weight="normal" officeooo:rsid="001c38ff" officeooo:paragraph-rsid="001c38f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text-position="super 58%" style:font-name="Times New Roman" fo:font-size="12pt" fo:font-style="italic" fo:font-weight="bold" officeooo:paragraph-rsid="001b38d6" style:font-size-asian="12pt" style:font-style-asian="italic" style:font-weight-asian="bold" style:font-name-complex="Arial Narrow" style:font-size-complex="12pt" style:font-style-complex="italic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c38ff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style="italic" officeooo:paragraph-rsid="001b38d6" style:font-size-asian="12pt" style:font-style-asian="italic" style:font-name-complex="Arial Narrow" style:font-size-complex="12pt"/>
    </style:style>
    <style:style style:name="P15" style:family="paragraph" style:parent-style-name="litlitera">
      <style:paragraph-properties fo:margin-left="1.739cm" fo:margin-right="0cm" fo:margin-top="0cm" fo:margin-bottom="0cm" loext:contextual-spacing="false" fo:line-height="115%" fo:text-align="justify" style:justify-single-word="false" fo:text-indent="-0.84cm" style:auto-text-indent="false"/>
      <style:text-properties fo:color="#000000" style:font-name="Times New Roman" fo:font-size="12pt" fo:language="pl" fo:country="PL" officeooo:paragraph-rsid="00219400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38ff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c38ff"/>
    </style:style>
    <style:style style:name="T1" style:family="text">
      <style:text-properties fo:color="#222222" fo:background-color="#ffffff" loext:char-shading-value="0" style:font-name-complex="Arial Narrow" style:font-style-complex="italic" style:font-weight-complex="bold"/>
    </style:style>
    <style:style style:name="T2" style:family="text">
      <style:text-properties fo:color="#222222" officeooo:rsid="001c38ff" fo:background-color="#ffffff" loext:char-shading-value="0" style:font-name-complex="Arial Narrow" style:font-style-complex="italic" style:font-weight-complex="bold"/>
    </style:style>
    <style:style style:name="T3" style:family="text">
      <style:text-properties fo:color="#222222" fo:background-color="#ffffff" loext:char-shading-value="0" style:font-name-complex="Arial Narrow" style:font-weight-complex="bold"/>
    </style:style>
    <style:style style:name="T4" style:family="text">
      <style:text-properties fo:color="#222222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5" style:family="text">
      <style:text-properties fo:color="#222222" style:font-name="Times New Roman" fo:font-size="12pt" fo:language="pl" fo:country="PL" officeooo:rsid="00219400" style:font-name-asian="Times New Roman1" style:font-size-asian="12pt" style:font-name-complex="Times New Roman1" style:font-size-complex="12pt"/>
    </style:style>
    <style:style style:name="T6" style:family="text">
      <style:text-properties fo:color="#222222" style:font-name="Times New Roman"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222222" style:font-name="Times New Roman" fo:font-size="12pt" fo:letter-spacing="0.011cm" fo:language="pl" fo:country="PL" style:font-name-asian="Times New Roman1" style:font-size-asian="12pt" style:font-name-complex="Times New Roman1" style:font-size-complex="12pt"/>
    </style:style>
    <style:style style:name="T8" style:family="text">
      <style:text-properties fo:color="#222222" style:font-name="Times New Roman" fo:font-size="12pt" fo:background-color="#ffffff" loext:char-shading-value="0" style:font-size-asian="12pt" style:font-name-complex="Arial Narrow" style:font-size-complex="12pt" style:font-style-complex="italic" style:font-weight-complex="bold"/>
    </style:style>
    <style:style style:name="T9" style:family="text">
      <style:text-properties fo:color="#222222" style:font-name="Times New Roman" fo:font-size="7pt" fo:language="pl" fo:country="PL" style:font-name-asian="Times New Roman1" style:font-size-asian="7pt" style:font-name-complex="Times New Roman1" style:font-size-complex="7pt"/>
    </style:style>
    <style:style style:name="T10" style:family="text">
      <style:text-properties fo:font-weight="bold" style:font-weight-asian="bold" style:font-name-complex="Arial Narrow"/>
    </style:style>
    <style:style style:name="T11" style:family="text">
      <style:text-properties fo:font-weight="bold" style:font-name-asian="Times New Roman" style:font-weight-asian="bold" style:font-name-complex="Arial Narrow" style:font-weight-complex="bold"/>
    </style:style>
    <style:style style:name="T12" style:family="text">
      <style:text-properties fo:font-weight="bold" officeooo:rsid="001c38ff" style:font-name-asian="Calibri" style:font-weight-asian="bold" style:font-name-complex="Arial" style:font-weight-complex="bold"/>
    </style:style>
    <style:style style:name="T13" style:family="text">
      <style:text-properties style:font-name="Times New Roman" fo:font-size="12pt" fo:font-weight="normal" officeooo:rsid="001c38ff" style:font-size-asian="12pt" style:font-weight-asian="normal" style:font-name-complex="Aria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font-weight="bold" officeooo:rsid="001c38ff" style:font-name-asian="Calibri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style="normal" fo:font-weight="normal" officeooo:rsid="001c38ff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19400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c38f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fo:font-style="normal" fo:font-weight="normal" officeooo:rsid="001c38ff" style:font-name-asian="Calibri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1c38ff" style:font-style-asian="normal" style:font-weight-asian="normal" style:font-name-complex="Arial Narrow" style:font-style-complex="normal" style:font-weight-complex="normal"/>
    </style:style>
    <style:style style:name="T22" style:family="text">
      <style:text-properties style:font-name-asian="Times New Roman"/>
    </style:style>
    <style:style style:name="T23" style:family="text">
      <style:text-properties style:font-name-asian="Tahoma"/>
    </style:style>
    <style:style style:name="T24" style:family="text">
      <style:text-properties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text-position="super 58%"/>
    </style:style>
    <style:style style:name="T27" style:family="text">
      <style:text-properties fo:color="#000000" style:text-position="super 58%" style:font-name="Times New Roman"/>
    </style:style>
    <style:style style:name="T28" style:family="text">
      <style:text-properties fo:color="#000000" style:text-position="super 58%" style:font-name="Times New Roman" officeooo:rsid="001f53d2"/>
    </style:style>
    <style:style style:name="T29" style:family="text">
      <style:text-properties style:text-position="0% 100%" style:font-name="Times New Roman" fo:font-size="9pt" fo:font-style="normal" fo:font-weight="bold" style:font-name-asian="Times New Roman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30" style:family="text">
      <style:text-properties style:text-position="0% 100%" style:font-name="Times New Roman" fo:font-size="9pt" fo:font-style="normal" fo:font-weight="bold" officeooo:rsid="001f53d2" style:font-name-asian="Times New Roman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31" style:family="text">
      <style:text-properties style:text-position="0% 100%" style:font-name="Times New Roman" fo:font-size="9pt" fo:font-style="normal" fo:font-weight="bold" officeooo:rsid="001f53d2" style:font-name-asian="Tahoma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32" style:family="text">
      <style:text-properties officeooo:rsid="002194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5</text:p>
      <text:p text:style-name="P12"/>
      <text:p text:style-name="P2">................................................</text:p>
      <text:p text:style-name="P13"><text:span text:style-name="T29"><text:s text:c="8"/></text:span><text:span text:style-name="T30">(</text:span><text:span text:style-name="T29"> </text:span><text:span text:style-name="T31">pieczęć organizacji)</text:span></text:p>
      <text:p text:style-name="P12"/>
      <text:p text:style-name="P12"/>
      <text:p text:style-name="P9"><text:span text:style-name="T10">Oświadczenie o spełnieniu wymagań służących </text:span><text:span text:style-name="T11">zapewnieniu dostępności osobom ze szczególnymi potrzebami</text:span></text:p>
      <text:p text:style-name="P10"/>
      <text:p text:style-name="P17"><text:span text:style-name="T14">Przystępując do udziału w konkursie </text:span><text:span text:style-name="T15">ofert </text:span><text:span text:style-name="Font_20_Style19"><text:span text:style-name="T13">na</text:span></text:span><text:span text:style-name="T16"> </text:span><text:span text:style-name="T17">wykonanie zadań publicznych związanych z realizacją zadań samorządu powiatowego przez organizacje pozarządowe oraz podmioty, o których mowa w art. 3 ust. 3 ustawy o </text:span><text:span text:style-name="T18">działalności</text:span><text:span text:style-name="T17"> pożytku publiczn</text:span><text:span text:style-name="T18">ego</text:span><text:span text:style-name="T17"> i o wolontariacie, w roku 202</text:span><text:span text:style-name="T18">3</text:span><text:span text:style-name="T19"> </text:span><text:span text:style-name="T15">oświadczam, iż nasza organizacja</text:span><text:span text:style-name="T8"> przez cały okres realizacji zadania publicznego, </text:span><text:span text:style-name="T4">zobowiąz</text:span><text:span text:style-name="T5">uje się</text:span><text:span text:style-name="T4"> do zapewnienia dostępności osobom ze szczególnymi potrzebami, zgodnie z tematyką zadania publicznego, w zakresie określonym w </text:span><text:span text:style-name="T7">art. 6, ust. 1, 2 i 3 ustawy </text:span><text:span text:style-name="T4">z dnia 19 lipca 2019 r.<text:line-break/>o zapewnianiu dostępności osobom ze szczególnymi potrzebami (Dz. U. z 202</text:span><text:span text:style-name="T5">2</text:span><text:span text:style-name="T4"> r. poz. </text:span><text:span text:style-name="T5">2240</text:span><text:span text:style-name="T4">). W indywidualnym przypadku, jeżeli </text:span><text:span text:style-name="T5">nie będziemy</text:span><text:span text:style-name="T4"> w stanie, w szczególności ze względów technicznych lub prawnych, zapewnić dostępności</text:span><text:span text:style-name="T6"> </text:span><text:span text:style-name="T4">osobom ze szczególnymi potrzebami w zakresie, o którym mowa w art. 6 pkt. 1, 2 i 3 ustawy, </text:span><text:span text:style-name="T5">wtedy</text:span><text:span text:style-name="T4"> </text:span><text:span text:style-name="T5">z</text:span><text:span text:style-name="T4">obowiąz</text:span><text:span text:style-name="T5">ujemy się</text:span><text:span text:style-name="T4"> zapewnić takiej osobie dostęp alternatywny, o którym mowa w art. 7 ustawy z dnia 19 lipca 2019 r.<text:line-break/>o zapewnianiu dostępności osobom ze szczególnymi potrzebami (Dz. U. z 202</text:span><text:span text:style-name="T5">2</text:span><text:span text:style-name="T4"> r. poz. </text:span><text:span text:style-name="T5">2240</text:span><text:span text:style-name="T4">).</text:span></text:p>
      <text:p text:style-name="P15"><text:span text:style-name="T3"/></text:p>
      <text:p text:style-name="P8"><text:s text:c="86"/></text:p>
      <text:p text:style-name="P8"/>
      <text:p text:style-name="P6"><text:span text:style-name="T22"><text:tab/> <text:s/></text:span><text:span text:style-name="T23">............................................................</text:span></text:p>
      <text:p text:style-name="P5"><text:span text:style-name="T25"><text:tab/><text:tab/><text:tab/><text:tab/><text:tab/><text:tab/><text:tab/><text:tab/></text:span><text:span text:style-name="T26"> <text:s text:c="14"/></text:span><text:span text:style-name="T27"><text:s/>podpis</text:span><text:span text:style-name="T28">y osób upoważnionych</text:span></text:p>
      <text:p text:style-name="P4"/>
      <text:p text:style-name="P4"/>
      <text:p text:style-name="P7">........................................................</text:p>
      <text:p text:style-name="P5"><text:span text:style-name="T22"><text:s text:c="11"/></text:span><text:span text:style-name="T26">miejscowość, data</text:span></text:p>
      <text:p text:style-name="P4"/>
      <text:p text:style-name="P3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tliter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3:11:32.297000000</meta:creation-date>
    <dc:date>2023-01-16T13:41:31.453000000</dc:date>
    <meta:editing-duration>PT59M40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91" meta:character-count="1552" meta:non-whitespace-character-count="1238"/>
  </office:meta>
</office:document-meta>
</file>